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65</text:p>
          </table:table-cell>
          <table:table-cell table:number-columns-repeated="4" table:style-name="ce10"/>
          <table:table-cell office:value-type="string" table:style-name="ce12">
            <text:p>20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1" table:style-name="ce17">
            <text:p>5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700007:198</text:p>
          </table:table-cell>
          <table:covered-table-cell/>
          <table:table-cell office:value-type="float" office:value="696213" table:style-name="ce20">
            <text:p>696213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86:283</text:p>
          </table:table-cell>
          <table:covered-table-cell/>
          <table:table-cell office:value-type="float" office:value="1218161.43" table:style-name="ce20">
            <text:p>1218161,4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000011:3</text:p>
          </table:table-cell>
          <table:covered-table-cell/>
          <table:table-cell office:value-type="float" office:value="254438.83" table:style-name="ce20">
            <text:p>254438,8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22:2</text:p>
          </table:table-cell>
          <table:covered-table-cell/>
          <table:table-cell office:value-type="float" office:value="154098.45000000001" table:style-name="ce20">
            <text:p>154098,4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4:9</text:p>
          </table:table-cell>
          <table:covered-table-cell/>
          <table:table-cell office:value-type="float" office:value="301076.47999999998" table:style-name="ce20">
            <text:p>301076,4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200014:310</text:p>
          </table:table-cell>
          <table:covered-table-cell/>
          <table:table-cell office:value-type="float" office:value="13500" table:style-name="ce20">
            <text:p>135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12:274</text:p>
          </table:table-cell>
          <table:covered-table-cell/>
          <table:table-cell office:value-type="float" office:value="74606.399999999994" table:style-name="ce20">
            <text:p>74606,4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17008:84</text:p>
          </table:table-cell>
          <table:covered-table-cell/>
          <table:table-cell office:value-type="float" office:value="2956.44" table:style-name="ce20">
            <text:p>2956,4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517008:92</text:p>
          </table:table-cell>
          <table:covered-table-cell/>
          <table:table-cell office:value-type="float" office:value="42237.19" table:style-name="ce20">
            <text:p>42237,1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04:264</text:p>
          </table:table-cell>
          <table:covered-table-cell/>
          <table:table-cell office:value-type="float" office:value="3459534.82" table:style-name="ce20">
            <text:p>3459534,8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04:265</text:p>
          </table:table-cell>
          <table:covered-table-cell/>
          <table:table-cell office:value-type="float" office:value="11725539.199999999" table:style-name="ce20">
            <text:p>11725539,2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4:741</text:p>
          </table:table-cell>
          <table:covered-table-cell/>
          <table:table-cell office:value-type="float" office:value="726646.33" table:style-name="ce20">
            <text:p>726646,3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4:742</text:p>
          </table:table-cell>
          <table:covered-table-cell/>
          <table:table-cell office:value-type="float" office:value="1525698.7" table:style-name="ce20">
            <text:p>1525698,7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7:95</text:p>
          </table:table-cell>
          <table:covered-table-cell/>
          <table:table-cell office:value-type="float" office:value="950324.13" table:style-name="ce20">
            <text:p>950324,1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3:43</text:p>
          </table:table-cell>
          <table:covered-table-cell/>
          <table:table-cell office:value-type="float" office:value="500695.02" table:style-name="ce20">
            <text:p>500695,0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5001:185</text:p>
          </table:table-cell>
          <table:covered-table-cell/>
          <table:table-cell office:value-type="float" office:value="251281.12" table:style-name="ce20">
            <text:p>251281,1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600002:355</text:p>
          </table:table-cell>
          <table:covered-table-cell/>
          <table:table-cell office:value-type="float" office:value="623050" table:style-name="ce20">
            <text:p>62305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700025:19</text:p>
          </table:table-cell>
          <table:covered-table-cell/>
          <table:table-cell office:value-type="float" office:value="334508.40000000002" table:style-name="ce20">
            <text:p>334508,4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08:48</text:p>
          </table:table-cell>
          <table:covered-table-cell/>
          <table:table-cell office:value-type="float" office:value="379684.05" table:style-name="ce20">
            <text:p>379684,0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32:801</text:p>
          </table:table-cell>
          <table:covered-table-cell/>
          <table:table-cell office:value-type="float" office:value="8118.88" table:style-name="ce20">
            <text:p>8118,8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45:282</text:p>
          </table:table-cell>
          <table:covered-table-cell/>
          <table:table-cell office:value-type="float" office:value="6284.35" table:style-name="ce20">
            <text:p>6284,3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200002:7</text:p>
          </table:table-cell>
          <table:covered-table-cell/>
          <table:table-cell office:value-type="float" office:value="160290.45000000001" table:style-name="ce20">
            <text:p>160290,4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3200015:216</text:p>
          </table:table-cell>
          <table:covered-table-cell/>
          <table:table-cell office:value-type="float" office:value="1156882.6200000001" table:style-name="ce20">
            <text:p>1156882,6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900002:459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900002:460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900002:461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04:1330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0004:1331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6985</text:p>
          </table:table-cell>
          <table:covered-table-cell/>
          <table:table-cell office:value-type="float" office:value="1099917.99" table:style-name="ce20">
            <text:p>1099917,9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986</text:p>
          </table:table-cell>
          <table:covered-table-cell/>
          <table:table-cell office:value-type="float" office:value="714181.05" table:style-name="ce20">
            <text:p>714181,0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3</text:p>
          </table:table-cell>
          <table:covered-table-cell/>
          <table:table-cell office:value-type="float" office:value="142575081" table:style-name="ce20">
            <text:p>142575081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003:2032</text:p>
          </table:table-cell>
          <table:covered-table-cell/>
          <table:table-cell office:value-type="float" office:value="53829.36" table:style-name="ce20">
            <text:p>53829,3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3003:2033</text:p>
          </table:table-cell>
          <table:covered-table-cell/>
          <table:table-cell office:value-type="float" office:value="111818.87" table:style-name="ce20">
            <text:p>111818,8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480007:279</text:p>
          </table:table-cell>
          <table:covered-table-cell/>
          <table:table-cell office:value-type="float" office:value="267140" table:style-name="ce20">
            <text:p>26714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30009:203</text:p>
          </table:table-cell>
          <table:covered-table-cell/>
          <table:table-cell office:value-type="float" office:value="206262.8" table:style-name="ce20">
            <text:p>206262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634</text:p>
          </table:table-cell>
          <table:covered-table-cell/>
          <table:table-cell office:value-type="float" office:value="290946.78000000003" table:style-name="ce20">
            <text:p>290946,7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635</text:p>
          </table:table-cell>
          <table:covered-table-cell/>
          <table:table-cell office:value-type="float" office:value="297721.68" table:style-name="ce20">
            <text:p>297721,6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6:2636</text:p>
          </table:table-cell>
          <table:covered-table-cell/>
          <table:table-cell office:value-type="float" office:value="356630.06" table:style-name="ce20">
            <text:p>356630,0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637</text:p>
          </table:table-cell>
          <table:covered-table-cell/>
          <table:table-cell office:value-type="float" office:value="354389.2" table:style-name="ce20">
            <text:p>354389,2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638</text:p>
          </table:table-cell>
          <table:covered-table-cell/>
          <table:table-cell office:value-type="float" office:value="612238.5" table:style-name="ce20">
            <text:p>612238,5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639</text:p>
          </table:table-cell>
          <table:covered-table-cell/>
          <table:table-cell office:value-type="float" office:value="610051.5" table:style-name="ce20">
            <text:p>610051,5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908</text:p>
          </table:table-cell>
          <table:covered-table-cell/>
          <table:table-cell office:value-type="float" office:value="377637" table:style-name="ce20">
            <text:p>377637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909</text:p>
          </table:table-cell>
          <table:covered-table-cell/>
          <table:table-cell office:value-type="float" office:value="373898.36" table:style-name="ce20">
            <text:p>373898,3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5:1068</text:p>
          </table:table-cell>
          <table:covered-table-cell/>
          <table:table-cell office:value-type="float" office:value="521353.58" table:style-name="ce20">
            <text:p>521353,5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9:2640</text:p>
          </table:table-cell>
          <table:covered-table-cell/>
          <table:table-cell office:value-type="float" office:value="837941" table:style-name="ce20">
            <text:p>837941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6:199</text:p>
          </table:table-cell>
          <table:covered-table-cell/>
          <table:table-cell office:value-type="float" office:value="830143.38" table:style-name="ce20">
            <text:p>830143,3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9:1848</text:p>
          </table:table-cell>
          <table:covered-table-cell/>
          <table:table-cell office:value-type="float" office:value="198553.08" table:style-name="ce20">
            <text:p>198553,0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9:1849</text:p>
          </table:table-cell>
          <table:covered-table-cell/>
          <table:table-cell office:value-type="float" office:value="257322.12" table:style-name="ce20">
            <text:p>257322,1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9:1850</text:p>
          </table:table-cell>
          <table:covered-table-cell/>
          <table:table-cell office:value-type="float" office:value="200810.04" table:style-name="ce20">
            <text:p>200810,0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9:1851</text:p>
          </table:table-cell>
          <table:covered-table-cell/>
          <table:table-cell office:value-type="float" office:value="201100.4" table:style-name="ce20">
            <text:p>201100,4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9:1852</text:p>
          </table:table-cell>
          <table:covered-table-cell/>
          <table:table-cell office:value-type="float" office:value="282635" table:style-name="ce20">
            <text:p>282635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21:23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3:1210</text:p>
          </table:table-cell>
          <table:covered-table-cell/>
          <table:table-cell office:value-type="float" office:value="134804.26" table:style-name="ce20">
            <text:p>134804,2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8:866</text:p>
          </table:table-cell>
          <table:covered-table-cell/>
          <table:table-cell office:value-type="float" office:value="313854.09000000003" table:style-name="ce20">
            <text:p>313854,0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701006:319</text:p>
          </table:table-cell>
          <table:covered-table-cell/>
          <table:table-cell office:value-type="float" office:value="340857.59999999998" table:style-name="ce20">
            <text:p>340857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05:887</text:p>
          </table:table-cell>
          <table:covered-table-cell/>
          <table:table-cell office:value-type="float" office:value="49843" table:style-name="ce20">
            <text:p>49843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601037:15</text:p>
          </table:table-cell>
          <table:covered-table-cell/>
          <table:table-cell office:value-type="float" office:value="788555.52" table:style-name="ce20">
            <text:p>788555,5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601040:10</text:p>
          </table:table-cell>
          <table:covered-table-cell/>
          <table:table-cell office:value-type="float" office:value="426221.56" table:style-name="ce20">
            <text:p>426221,5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601040:9</text:p>
          </table:table-cell>
          <table:covered-table-cell/>
          <table:table-cell office:value-type="float" office:value="575672.91" table:style-name="ce20">
            <text:p>575672,9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601042:38</text:p>
          </table:table-cell>
          <table:covered-table-cell/>
          <table:table-cell office:value-type="float" office:value="604650.5" table:style-name="ce20">
            <text:p>604650,5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601045:11</text:p>
          </table:table-cell>
          <table:covered-table-cell/>
          <table:table-cell office:value-type="float" office:value="630890.05000000005" table:style-name="ce20">
            <text:p>630890,0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601045:36</text:p>
          </table:table-cell>
          <table:covered-table-cell/>
          <table:table-cell office:value-type="float" office:value="438770.91" table:style-name="ce20">
            <text:p>438770,9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601045:40</text:p>
          </table:table-cell>
          <table:covered-table-cell/>
          <table:table-cell office:value-type="float" office:value="582061.67000000004" table:style-name="ce20">
            <text:p>582061,6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601046:2</text:p>
          </table:table-cell>
          <table:covered-table-cell/>
          <table:table-cell office:value-type="float" office:value="577726.43999999994" table:style-name="ce20">
            <text:p>577726,4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266</text:p>
          </table:table-cell>
          <table:covered-table-cell/>
          <table:table-cell office:value-type="float" office:value="418733.7" table:style-name="ce20">
            <text:p>418733,7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1001:2710</text:p>
          </table:table-cell>
          <table:covered-table-cell/>
          <table:table-cell office:value-type="float" office:value="216481.98" table:style-name="ce20">
            <text:p>216481,9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4001:824</text:p>
          </table:table-cell>
          <table:covered-table-cell/>
          <table:table-cell office:value-type="float" office:value="181472.85" table:style-name="ce20">
            <text:p>181472,8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4001:825</text:p>
          </table:table-cell>
          <table:covered-table-cell/>
          <table:table-cell office:value-type="float" office:value="166742.92000000001" table:style-name="ce20">
            <text:p>166742,9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18001:169</text:p>
          </table:table-cell>
          <table:covered-table-cell/>
          <table:table-cell office:value-type="float" office:value="203078.39999999999" table:style-name="ce20">
            <text:p>203078,4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3:1946</text:p>
          </table:table-cell>
          <table:covered-table-cell/>
          <table:table-cell office:value-type="float" office:value="8364986.7800000003" table:style-name="ce20">
            <text:p>8364986,7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000000:7554</text:p>
          </table:table-cell>
          <table:covered-table-cell/>
          <table:table-cell office:value-type="float" office:value="552500" table:style-name="ce20">
            <text:p>5525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000000:96</text:p>
          </table:table-cell>
          <table:covered-table-cell/>
          <table:table-cell office:value-type="float" office:value="21015788.16" table:style-name="ce20">
            <text:p>21015788,1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4800002:707</text:p>
          </table:table-cell>
          <table:covered-table-cell/>
          <table:table-cell office:value-type="float" office:value="139622" table:style-name="ce20">
            <text:p>139622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7300006:386</text:p>
          </table:table-cell>
          <table:covered-table-cell/>
          <table:table-cell office:value-type="float" office:value="865800" table:style-name="ce20">
            <text:p>8658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3002:25</text:p>
          </table:table-cell>
          <table:covered-table-cell/>
          <table:table-cell office:value-type="float" office:value="386119.29" table:style-name="ce20">
            <text:p>386119,2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2900025:324</text:p>
          </table:table-cell>
          <table:covered-table-cell/>
          <table:table-cell office:value-type="float" office:value="107037" table:style-name="ce20">
            <text:p>107037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2900025:325</text:p>
          </table:table-cell>
          <table:covered-table-cell/>
          <table:table-cell office:value-type="float" office:value="86139.3" table:style-name="ce20">
            <text:p>86139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0000000:3510</text:p>
          </table:table-cell>
          <table:covered-table-cell/>
          <table:table-cell office:value-type="float" office:value="333413" table:style-name="ce20">
            <text:p>333413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102031:283</text:p>
          </table:table-cell>
          <table:covered-table-cell/>
          <table:table-cell office:value-type="float" office:value="233040.72" table:style-name="ce20">
            <text:p>233040,7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7800015:9</text:p>
          </table:table-cell>
          <table:covered-table-cell/>
          <table:table-cell office:value-type="float" office:value="5931292.6399999997" table:style-name="ce20">
            <text:p>5931292,6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1000003:319</text:p>
          </table:table-cell>
          <table:covered-table-cell/>
          <table:table-cell office:value-type="float" office:value="77973.740000000005" table:style-name="ce20">
            <text:p>77973,7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2100001:300</text:p>
          </table:table-cell>
          <table:covered-table-cell/>
          <table:table-cell office:value-type="float" office:value="289432.92" table:style-name="ce20">
            <text:p>289432,9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600002:643</text:p>
          </table:table-cell>
          <table:covered-table-cell/>
          <table:table-cell office:value-type="float" office:value="550634.04" table:style-name="ce20">
            <text:p>550634,0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4000008:349</text:p>
          </table:table-cell>
          <table:covered-table-cell/>
          <table:table-cell office:value-type="float" office:value="496471.17" table:style-name="ce20">
            <text:p>496471,17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4700004:337</text:p>
          </table:table-cell>
          <table:covered-table-cell/>
          <table:table-cell office:value-type="float" office:value="139876.38" table:style-name="ce20">
            <text:p>139876,3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5900011:361</text:p>
          </table:table-cell>
          <table:covered-table-cell/>
          <table:table-cell office:value-type="float" office:value="265961.88" table:style-name="ce20">
            <text:p>265961,8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5900011:362</text:p>
          </table:table-cell>
          <table:covered-table-cell/>
          <table:table-cell office:value-type="float" office:value="113222.79" table:style-name="ce20">
            <text:p>113222,7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26000:249</text:p>
          </table:table-cell>
          <table:covered-table-cell/>
          <table:table-cell office:value-type="float" office:value="301634.21999999997" table:style-name="ce20">
            <text:p>301634,2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27000:2045</text:p>
          </table:table-cell>
          <table:covered-table-cell/>
          <table:table-cell office:value-type="float" office:value="1178685" table:style-name="ce20">
            <text:p>1178685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4000:218</text:p>
          </table:table-cell>
          <table:covered-table-cell/>
          <table:table-cell office:value-type="float" office:value="268388.84999999998" table:style-name="ce20">
            <text:p>268388,8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6:1200003:238</text:p>
          </table:table-cell>
          <table:covered-table-cell/>
          <table:table-cell office:value-type="float" office:value="801600" table:style-name="ce20">
            <text:p>80160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0600:1575</text:p>
          </table:table-cell>
          <table:covered-table-cell/>
          <table:table-cell office:value-type="float" office:value="3085937.05" table:style-name="ce20">
            <text:p>3085937,0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403:282</text:p>
          </table:table-cell>
          <table:covered-table-cell/>
          <table:table-cell office:value-type="float" office:value="973408.8" table:style-name="ce20">
            <text:p>973408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403:283</text:p>
          </table:table-cell>
          <table:covered-table-cell/>
          <table:table-cell office:value-type="float" office:value="902418.02" table:style-name="ce20">
            <text:p>902418,0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616:1</text:p>
          </table:table-cell>
          <table:covered-table-cell/>
          <table:table-cell office:value-type="float" office:value="656233.6" table:style-name="ce20">
            <text:p>656233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420009:4</text:p>
          </table:table-cell>
          <table:covered-table-cell/>
          <table:table-cell office:value-type="float" office:value="420750" table:style-name="ce20">
            <text:p>42075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900052:337</text:p>
          </table:table-cell>
          <table:covered-table-cell/>
          <table:table-cell office:value-type="float" office:value="396624" table:style-name="ce20">
            <text:p>396624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1900052:338</text:p>
          </table:table-cell>
          <table:covered-table-cell/>
          <table:table-cell office:value-type="float" office:value="198312" table:style-name="ce20">
            <text:p>198312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1900052:339</text:p>
          </table:table-cell>
          <table:covered-table-cell/>
          <table:table-cell office:value-type="float" office:value="198312" table:style-name="ce20">
            <text:p>198312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900052:340</text:p>
          </table:table-cell>
          <table:covered-table-cell/>
          <table:table-cell office:value-type="float" office:value="215664.3" table:style-name="ce20">
            <text:p>215664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900052:341</text:p>
          </table:table-cell>
          <table:covered-table-cell/>
          <table:table-cell office:value-type="float" office:value="215664.3" table:style-name="ce20">
            <text:p>215664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1900052:342</text:p>
          </table:table-cell>
          <table:covered-table-cell/>
          <table:table-cell office:value-type="float" office:value="198312" table:style-name="ce20">
            <text:p>198312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1900052:343</text:p>
          </table:table-cell>
          <table:covered-table-cell/>
          <table:table-cell office:value-type="float" office:value="198312" table:style-name="ce20">
            <text:p>198312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900052:344</text:p>
          </table:table-cell>
          <table:covered-table-cell/>
          <table:table-cell office:value-type="float" office:value="396624" table:style-name="ce20">
            <text:p>396624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900052:345</text:p>
          </table:table-cell>
          <table:covered-table-cell/>
          <table:table-cell office:value-type="float" office:value="228058.8" table:style-name="ce20">
            <text:p>228058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3000014:14</text:p>
          </table:table-cell>
          <table:covered-table-cell/>
          <table:table-cell office:value-type="float" office:value="405911.55" table:style-name="ce20">
            <text:p>405911,5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0102003:248</text:p>
          </table:table-cell>
          <table:covered-table-cell/>
          <table:table-cell office:value-type="float" office:value="289420" table:style-name="ce20">
            <text:p>28942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9:7000034:9</text:p>
          </table:table-cell>
          <table:covered-table-cell/>
          <table:table-cell office:value-type="float" office:value="506292.12" table:style-name="ce20">
            <text:p>506292,1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17:117</text:p>
          </table:table-cell>
          <table:covered-table-cell/>
          <table:table-cell office:value-type="float" office:value="432345.74" table:style-name="ce20">
            <text:p>432345,7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17:33</text:p>
          </table:table-cell>
          <table:covered-table-cell/>
          <table:table-cell office:value-type="float" office:value="460753.38" table:style-name="ce20">
            <text:p>460753,3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100017:35</text:p>
          </table:table-cell>
          <table:covered-table-cell/>
          <table:table-cell office:value-type="float" office:value="461382.48" table:style-name="ce20">
            <text:p>461382,4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100017:37</text:p>
          </table:table-cell>
          <table:covered-table-cell/>
          <table:table-cell office:value-type="float" office:value="434392.2" table:style-name="ce20">
            <text:p>434392,2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17:39</text:p>
          </table:table-cell>
          <table:covered-table-cell/>
          <table:table-cell office:value-type="float" office:value="419319.81" table:style-name="ce20">
            <text:p>419319,8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100046:116</text:p>
          </table:table-cell>
          <table:covered-table-cell/>
          <table:table-cell office:value-type="float" office:value="394295.28" table:style-name="ce20">
            <text:p>394295,2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100046:13</text:p>
          </table:table-cell>
          <table:covered-table-cell/>
          <table:table-cell office:value-type="float" office:value="529071.62" table:style-name="ce20">
            <text:p>529071,6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100046:16</text:p>
          </table:table-cell>
          <table:covered-table-cell/>
          <table:table-cell office:value-type="float" office:value="222085.71" table:style-name="ce20">
            <text:p>222085,7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100046:17</text:p>
          </table:table-cell>
          <table:covered-table-cell/>
          <table:table-cell office:value-type="float" office:value="547210.56000000006" table:style-name="ce20">
            <text:p>547210,5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100046:2</text:p>
          </table:table-cell>
          <table:covered-table-cell/>
          <table:table-cell office:value-type="float" office:value="413332.92" table:style-name="ce20">
            <text:p>413332,9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100046:3</text:p>
          </table:table-cell>
          <table:covered-table-cell/>
          <table:table-cell office:value-type="float" office:value="381973.8" table:style-name="ce20">
            <text:p>381973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100046:42</text:p>
          </table:table-cell>
          <table:covered-table-cell/>
          <table:table-cell office:value-type="float" office:value="388588.98" table:style-name="ce20">
            <text:p>388588,9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100046:43</text:p>
          </table:table-cell>
          <table:covered-table-cell/>
          <table:table-cell office:value-type="float" office:value="388522.68" table:style-name="ce20">
            <text:p>388522,6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100046:46</text:p>
          </table:table-cell>
          <table:covered-table-cell/>
          <table:table-cell office:value-type="float" office:value="441187.74" table:style-name="ce20">
            <text:p>441187,7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100046:6</text:p>
          </table:table-cell>
          <table:covered-table-cell/>
          <table:table-cell office:value-type="float" office:value="411577.64" table:style-name="ce20">
            <text:p>411577,6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100046:60</text:p>
          </table:table-cell>
          <table:covered-table-cell/>
          <table:table-cell office:value-type="float" office:value="426380.9" table:style-name="ce20">
            <text:p>426380,9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100046:64</text:p>
          </table:table-cell>
          <table:covered-table-cell/>
          <table:table-cell office:value-type="float" office:value="410472.45" table:style-name="ce20">
            <text:p>410472,4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100046:66</text:p>
          </table:table-cell>
          <table:covered-table-cell/>
          <table:table-cell office:value-type="float" office:value="221084.88" table:style-name="ce20">
            <text:p>221084,8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46:8</text:p>
          </table:table-cell>
          <table:covered-table-cell/>
          <table:table-cell office:value-type="float" office:value="392679" table:style-name="ce20">
            <text:p>392679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1900006:27</text:p>
          </table:table-cell>
          <table:covered-table-cell/>
          <table:table-cell office:value-type="float" office:value="630398.6" table:style-name="ce20">
            <text:p>630398,6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1900006:37</text:p>
          </table:table-cell>
          <table:covered-table-cell/>
          <table:table-cell office:value-type="float" office:value="982425.76" table:style-name="ce20">
            <text:p>982425,76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1900006:51</text:p>
          </table:table-cell>
          <table:covered-table-cell/>
          <table:table-cell office:value-type="float" office:value="330533.32" table:style-name="ce20">
            <text:p>330533,3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1900006:66</text:p>
          </table:table-cell>
          <table:covered-table-cell/>
          <table:table-cell office:value-type="float" office:value="829609.8" table:style-name="ce20">
            <text:p>829609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400002:352</text:p>
          </table:table-cell>
          <table:covered-table-cell/>
          <table:table-cell office:value-type="float" office:value="331403" table:style-name="ce20">
            <text:p>331403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906002:1600</text:p>
          </table:table-cell>
          <table:covered-table-cell/>
          <table:table-cell office:value-type="float" office:value="35470.89" table:style-name="ce20">
            <text:p>35470,89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400014:572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4475</text:p>
          </table:table-cell>
          <table:covered-table-cell/>
          <table:table-cell office:value-type="float" office:value="417416.31" table:style-name="ce20">
            <text:p>417416,31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0003:355</text:p>
          </table:table-cell>
          <table:covered-table-cell/>
          <table:table-cell office:value-type="float" office:value="666210" table:style-name="ce20">
            <text:p>666210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1002:23280</text:p>
          </table:table-cell>
          <table:covered-table-cell/>
          <table:table-cell office:value-type="float" office:value="70857.119999999995" table:style-name="ce20">
            <text:p>70857,12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80144365.97999999" table:style-name="ce20">
            <text:p>180144365,98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22018:22</text:p>
          </table:table-cell>
          <table:covered-table-cell/>
          <table:table-cell office:value-type="float" office:value="252805.3" table:style-name="ce20">
            <text:p>252805,3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22018:23</text:p>
          </table:table-cell>
          <table:covered-table-cell/>
          <table:table-cell office:value-type="float" office:value="257266.8" table:style-name="ce20">
            <text:p>257266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9016:109</text:p>
          </table:table-cell>
          <table:covered-table-cell/>
          <table:table-cell office:value-type="float" office:value="306380.25" table:style-name="ce20">
            <text:p>306380,25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5002:450</text:p>
          </table:table-cell>
          <table:covered-table-cell/>
          <table:table-cell office:value-type="float" office:value="1842408" table:style-name="ce20">
            <text:p>1842408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5002:451</text:p>
          </table:table-cell>
          <table:covered-table-cell/>
          <table:table-cell office:value-type="float" office:value="605631" table:style-name="ce20">
            <text:p>605631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5002:452</text:p>
          </table:table-cell>
          <table:covered-table-cell/>
          <table:table-cell office:value-type="float" office:value="608544" table:style-name="ce20">
            <text:p>608544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5002:453</text:p>
          </table:table-cell>
          <table:covered-table-cell/>
          <table:table-cell office:value-type="float" office:value="608652" table:style-name="ce20">
            <text:p>608652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5002:454</text:p>
          </table:table-cell>
          <table:covered-table-cell/>
          <table:table-cell office:value-type="float" office:value="611932.74" table:style-name="ce20">
            <text:p>611932,74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5002:455</text:p>
          </table:table-cell>
          <table:covered-table-cell/>
          <table:table-cell office:value-type="float" office:value="603745.80000000005" table:style-name="ce20">
            <text:p>603745,8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5002:456</text:p>
          </table:table-cell>
          <table:covered-table-cell/>
          <table:table-cell office:value-type="float" office:value="608943" table:style-name="ce20">
            <text:p>608943,0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605002:457</text:p>
          </table:table-cell>
          <table:covered-table-cell/>
          <table:table-cell office:value-type="float" office:value="625018.19999999995" table:style-name="ce22">
            <text:p>625018,20</text:p>
          </table:table-cell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3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2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00000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5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170004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17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3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44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2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2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270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270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1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30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3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3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1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3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3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1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2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44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2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6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6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48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9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49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97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9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13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48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4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8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1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2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2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2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2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2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2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2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2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2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2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23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000000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05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07:5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19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4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2:13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2:13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601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1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1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7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8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30101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30101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30101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001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6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601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601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601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601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601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601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6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601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601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60103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601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601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601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601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601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601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60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601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601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601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601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601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601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601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601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601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601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601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601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601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601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601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2601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26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60105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601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60105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60105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30000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307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3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20005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5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6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6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2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8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3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3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3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3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3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3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0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2000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00000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00000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28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28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2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2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2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28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2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2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2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28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5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5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550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5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5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8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84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84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84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84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84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84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84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84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8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84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8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8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8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8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8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8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8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84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84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84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8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84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84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84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84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84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84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84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84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84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84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8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84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84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1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2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2:2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2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2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24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2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2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100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2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2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0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3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3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2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46000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46000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818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828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12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18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55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6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7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19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04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16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64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20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5005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8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9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2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2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200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20007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3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3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3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30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3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3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3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30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3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3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3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6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6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6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6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6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6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6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6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6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62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6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6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6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6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6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6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6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62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6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6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6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67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10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200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300018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000000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102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2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102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102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102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2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102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010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102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102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1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1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5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1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5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5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105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1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105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105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5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6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6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6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6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106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106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106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106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106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106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106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106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106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106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106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106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106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106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6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6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60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60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6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6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6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2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2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2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2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3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53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5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5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5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5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6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6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6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6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7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94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9400014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0:0101019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0:0101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0:0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000000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1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10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100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1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100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1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100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1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1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1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010006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0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0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0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07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1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1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1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19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19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1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1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1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19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1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1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1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1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1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1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1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1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1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8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1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79:7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100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5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2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29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07:14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07:14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07:14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201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4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4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4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4068: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102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102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4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4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150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17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19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45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4701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7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7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7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7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21">
            <text:p>501</text:p>
          </table:table-cell>
          <table:table-cell office:value-type="string" table:number-columns-spanned="3" table:number-rows-spanned="1" table:style-name="ce2">
            <text:p>36:34:0607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668E6F1666A379F664E19233EE42ACB0475B2F22843144275DB770A1AD21AA1E90F105939429FC9637EE247AFC98A5C8EAF7A9F1F139799BDEA5464CAB5C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1-21T07:42:08Z</meta:creation-date>
    <dc:date>2024-11-21T07:42:09Z</dc:date>
  </office:meta>
</office:document-meta>
</file>